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40</text:p>
          </table:table-cell>
          <table:table-cell table:number-columns-repeated="4" table:style-name="ce10"/>
          <table:table-cell office:value-type="string" table:style-name="ce12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6000019:174</text:p>
          </table:table-cell>
          <table:covered-table-cell/>
          <table:table-cell office:value-type="float" office:value="2444982.6" table:style-name="ce20">
            <text:p>2444982,6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0:6000019:576</text:p>
          </table:table-cell>
          <table:covered-table-cell/>
          <table:table-cell office:value-type="float" office:value="1611677.94" table:style-name="ce22">
            <text:p>1611677,9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7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0:4400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98F4B714881E640C9C2CA58099F5EFB3BC3F2C8973668E9AD63064ECAF72C486774307E4D7E936806D49E74500747833CC4E1F8C273A047333F04332CF9D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31T06:55:59Z</meta:creation-date>
    <dc:date>2022-08-31T06:55:59Z</dc:date>
  </office:meta>
</office:document-meta>
</file>